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23-08-2018, dossiernummer 2018731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verwijderen asbest (ontvangstdatum 23-08-2018, dossiernummer 201873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21</meta:user-defined>
    <meta:user-defined meta:name="OVERHEIDop.GmbID/DC.identifier">gmb-2018-1887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