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kweg 72, 9725 EL Groningen – verwijderen asbest (ontvangstdatum 27-08-2018, dossiernummer 2018731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kweg 72, 9725 EL Groningen – verwijderen asbest (ontvangstdatum 27-08-2018, dossiernummer 201873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19</meta:user-defined>
    <meta:user-defined meta:name="OVERHEIDop.GmbID/DC.identifier">gmb-2018-1887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L 72</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6 580801</meta:user-defined>
    <meta:user-defined meta:name="OVERHEIDop.versieInformatie"/>
  </office:meta>
</office:document-meta>
</file>