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IJsseldijk-Noord 244a, 2935 BP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18 een ontwerpbesluit genomen op de aanvraag met zaaknummer SXO-20173446 voor een omgevingsvergunning voor het uitbreiden van een agrarisch bedrijf tot 200 schapen en 35 zoogkoeien op locatie IJsseldijk-Noord 244a, 2935 BP in Ouderkerk aan den IJssel.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12 september 2018.</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71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1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1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IJsseldijk-Noord 244a, 2935 BP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710</meta:user-defined>
    <meta:user-defined meta:name="OVERHEIDop.GmbID/DC.identifier">gmb-2018-188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P 244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4005.7 441449</meta:user-defined>
    <meta:user-defined meta:name="OVERHEIDop.versieInformatie"/>
  </office:meta>
</office:document-meta>
</file>