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45, Tunnelstraat 5 A, 6163 HS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bestikkeren van ramen en het aanbrengen van een verlicht naambord op een bedrijfspand</text:p>
            <text:p text:style-name="common-al">Locatie:     Tunnelstraat 5 A, 6163 HS Geleen </text:p>
            <text:p text:style-name="common-al">Ontvangstdatum:   21/08/2018</text:p>
            <text:p text:style-name="common-al">Dossiernummer:    Om18.034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870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0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0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45, Tunnelstraat 5 A, 6163 HS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709</meta:user-defined>
    <meta:user-defined meta:name="OVERHEIDop.GmbID/DC.identifier">gmb-2018-188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HS 5a</meta:user-defined>
    <meta:user-defined meta:name="OVERHEIDop.woonplaats">Geleen</meta:user-defined>
    <meta:user-defined meta:name="OVERHEIDop.straatnaam">Tunnel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384 332077</meta:user-defined>
    <meta:user-defined meta:name="OVERHEIDop.versieInformatie"/>
  </office:meta>
</office:document-meta>
</file>