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chtstraat 64, 9717 HL Groningen – verwijderen asbest (ontvangstdatum 27-08-2018, dossiernummer 2018731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0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0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0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achtstraat 64, 9717 HL Groningen – verwijderen asbest (ontvangstdatum 27-08-2018, dossiernummer 201873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08</meta:user-defined>
    <meta:user-defined meta:name="OVERHEIDop.GmbID/DC.identifier">gmb-2018-1887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L 64</meta:user-defined>
    <meta:user-defined meta:name="OVERHEIDop.woonplaats">Groningen</meta:user-defined>
    <meta:user-defined meta:name="OVERHEIDop.straatnaam">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2 582560</meta:user-defined>
    <meta:user-defined meta:name="OVERHEIDop.versieInformatie"/>
  </office:meta>
</office:document-meta>
</file>