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woning op de begane grond Vlinderweg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een besluit genomen op de aanvraag met zaaknummer Z18-004957 voor een omgevingsvergunning op locatie Vlinderweg 62 in Aalsmeer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de woning op de begane grond Vlinderweg 6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03</meta:user-defined>
    <meta:user-defined meta:name="OVERHEIDop.GmbID/DC.identifier">gmb-2018-18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J 6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6.08 476987.93</meta:user-defined>
    <meta:user-defined meta:name="OVERHEIDop.versieInformatie"/>
  </office:meta>
</office:document-meta>
</file>