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elberterweg 70/aa, 9723 EN Groningen – asbest golfplaten verwijderen schuur. ongeveer 6m2 (ontvangstdatum 24-08-2018, dossiernummer 2018731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gelberterweg 70/aa, 9723 EN Groningen – asbest golfplaten verwijderen schuur. ongeveer 6m2 (ontvangstdatum 24-08-2018, dossiernummer 201873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01</meta:user-defined>
    <meta:user-defined meta:name="OVERHEIDop.GmbID/DC.identifier">gmb-2018-1887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70</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66 580707</meta:user-defined>
    <meta:user-defined meta:name="OVERHEIDop.versieInformatie"/>
  </office:meta>
</office:document-meta>
</file>