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3, het aanpassen van een gebouw naar 4 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31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Torenweg 3, het aanpassen van een gebouw naar 4 appartementen, 16315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870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 3, het aanpassen van een gebouw naar 4 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00</meta:user-defined>
    <meta:user-defined meta:name="OVERHEIDop.GmbID/DC.identifier">gmb-2018-188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3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301 541273</meta:user-defined>
    <meta:user-defined meta:name="OVERHEIDop.versieInformatie"/>
  </office:meta>
</office:document-meta>
</file>