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Túfein 4  het vergroten van de woning door een dakopbouw op de garage/bijkeu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De Túfein 4 OV20170932 het vergroten van de woning door een dakopbouw op de garage/bijkeuken (22-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7</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Túfein 4  het vergroten van de woning door een dakopbouw op de garage/bijkeu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1887</meta:user-defined>
    <meta:user-defined meta:name="OVERHEIDop.GmbID/DC.identifier">gmb-2018-18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DC 4</meta:user-defined>
    <meta:user-defined meta:name="OVERHEIDop.woonplaats">Bolsward</meta:user-defined>
    <meta:user-defined meta:name="OVERHEIDop.straatnaam">De Túf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205 564157</meta:user-defined>
    <meta:user-defined meta:name="OVERHEIDop.versieInformatie"/>
  </office:meta>
</office:document-meta>
</file>