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mphuysenstraat 96, 9721 KJ Groningen – verwijderen asbest (ontvangstdatum 28-08-2018, dossiernummer 2018731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9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amphuysenstraat 96, 9721 KJ Groningen – verwijderen asbest (ontvangstdatum 28-08-2018, dossiernummer 201873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98</meta:user-defined>
    <meta:user-defined meta:name="OVERHEIDop.GmbID/DC.identifier">gmb-2018-1886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J 94</meta:user-defined>
    <meta:user-defined meta:name="OVERHEIDop.woonplaats">Groningen</meta:user-defined>
    <meta:user-defined meta:name="OVERHEIDop.straatnaam">Camphuy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0 579357</meta:user-defined>
    <meta:user-defined meta:name="OVERHEIDop.versieInformatie"/>
  </office:meta>
</office:document-meta>
</file>