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erkenlaan 9, 9741 JK Groningen – verwijderen asbest (ontvangstdatum 28-08-2018, dossiernummer 201873145)</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8695</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695</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695</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erkenlaan 9, 9741 JK Groningen – verwijderen asbest (ontvangstdatum 28-08-2018, dossiernummer 20187314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8695</meta:user-defined>
    <meta:user-defined meta:name="OVERHEIDop.GmbID/DC.identifier">gmb-2018-188695</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1JK 9</meta:user-defined>
    <meta:user-defined meta:name="OVERHEIDop.woonplaats">Groningen</meta:user-defined>
    <meta:user-defined meta:name="OVERHEIDop.straatnaam">Berken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929 583598</meta:user-defined>
    <meta:user-defined meta:name="OVERHEIDop.versieInformatie"/>
  </office:meta>
</office:document-meta>
</file>