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swei 21 te Jistr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Ieswei 21 te Jistrum</text:p>
            <text:p text:style-name="common-al">Z-HZ_WABO-2018-1029    Olo: 3863141</text:p>
            <text:p text:style-name="common-al">het kappen van een boom</text:p>
            <text:p text:style-name="common-al">Datum ontvangst: 18 augustus 2018</text:p>
            <text:p text:style-name="common-al">Datum bekendmaking besluit: 3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swei 21 te Jistr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94</meta:user-defined>
    <meta:user-defined meta:name="OVERHEIDop.GmbID/DC.identifier">gmb-2018-188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T 21</meta:user-defined>
    <meta:user-defined meta:name="OVERHEIDop.woonplaats">Jistrum</meta:user-defined>
    <meta:user-defined meta:name="OVERHEIDop.straatnaam">I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389 581305</meta:user-defined>
    <meta:user-defined meta:name="OVERHEIDop.versieInformatie"/>
  </office:meta>
</office:document-meta>
</file>