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fwijken van het bestemmingsplan t.b.v. de gehuurde woning gebruiken voor logies respectievelijk kamergewijze verhuur, Mercuriusstraat 3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18 een besluit genomen op de aanvraag met zaaknummer Z18-006666 voor een omgevingsvergunning op locatie Mercuriusstraat 38 in Aalsmeer. De 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8692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69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69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afwijken van het bestemmingsplan t.b.v. de gehuurde woning gebruiken voor logies respectievelijk kamergewijze verhuur, Mercuriusstraat 38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692</meta:user-defined>
    <meta:user-defined meta:name="OVERHEIDop.GmbID/DC.identifier">gmb-2018-188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XD 42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211.15 473974.58</meta:user-defined>
    <meta:user-defined meta:name="OVERHEIDop.versieInformatie"/>
  </office:meta>
</office:document-meta>
</file>