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len 22a”, gemeente Nuenen ca.</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Met dit bestemmingsplan wordt de bouw van een woning in het kader van de regeling Ruimte voor Ruimte mogelijk gemaakt.</text:p>
            <text:p text:style-name="tussenkopcur">Terinzagelegging</text:p>
            <text:p text:style-name="common-al">Het ontwerpbestemmingsplan “Olen 22a” ligt met ingang van 7 september 2018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Olen 22a” kan rechtstreeks worden geraadpleegd via de volgende link: </text:p>
            <text:p text:style-name="common-al">
            <text:a xlink:href="http://www.ruimtelijkeplannen.nl/web-roo/?planidn=NL.IMRO.0820.BPBGOlen22a-C001" xlink:type="simple">http://www.ruimtelijkeplannen.nl/web-roo/?planidn=NL.IMRO.0820.BPBGOlen22a-C001</text:a>
          </text:p>
            <text:p text:style-name="tussenkopcur">Indienen zienswijzen</text:p>
            <text:p text:style-name="last-al">Binnen de termijn van ter inzage ligging kan een gemotiveerde zienswijze met betrekking tot dit ontwerpbestemmingsplan ingediend worden. Een schriftelijke zienswijze kunt u richten aan het college van burgemeester en wethouders van Nuenen, postbus 10.000, 5670 GA Nuen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6 septem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68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8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8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en 22a”, gemeente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684</meta:user-defined>
    <meta:user-defined meta:name="OVERHEIDop.GmbID/DC.identifier">gmb-2018-188684</meta:user-defined>
    <meta:user-defined meta:name="OVERHEID.TaxonomieBeleidsagenda/OVERHEID.category">Ruimte en infrastructuur | Organisatie en beleid</meta:user-defined>
    <meta:user-defined meta:name="OVERHEIDop.Ruimtelijkplan/OVERHEIDop.bekendmakingBetreffendePlan">NL.IMRO.0820.BPBGOlen22a-C001</meta:user-defined>
    <meta:user-defined meta:name="OVERHEIDop.referentienummer">ruimte voor ruimte woning Olen 22a</meta:user-defined>
    <meta:user-defined meta:name="DCTERMS.abstract">bouw ruimte-voor-ruimte woning Olen 22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22a</meta:user-defined>
    <meta:user-defined meta:name="OVERHEIDop.woonplaats">Nuenen</meta:user-defined>
    <meta:user-defined meta:name="OVERHEIDop.straatnaam">Ol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371 392940</meta:user-defined>
    <meta:user-defined meta:name="OVERHEIDop.versieInformatie"/>
  </office:meta>
</office:document-meta>
</file>