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maken van een inrit, Het Geerken, Kavel 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eerken, Kavel 6, het bouwen van een woning en het maken van een inrit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maken van een inrit, Het Geerken, Kavel 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68</meta:user-defined>
    <meta:user-defined meta:name="OVERHEIDop.GmbID/DC.identifier">gmb-2018-18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0c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5 439723</meta:user-defined>
    <meta:user-defined meta:name="OVERHEIDop.versieInformatie"/>
  </office:meta>
</office:document-meta>
</file>