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de gehuurde woning gebruiken voor logies respectievelijk kamergewijze verhuur, Mercurius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een besluit genomen op de aanvraag met zaaknummer Z18-006666 voor een omgevingsvergunning op locatie Mercuriusstraat 38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67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7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7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de gehuurde woning gebruiken voor logies respectievelijk kamergewijze verhuur, Mercuriusstraat 3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678</meta:user-defined>
    <meta:user-defined meta:name="OVERHEIDop.GmbID/DC.identifier">gmb-2018-188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D 4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11.15 473974.58</meta:user-defined>
    <meta:user-defined meta:name="OVERHEIDop.versieInformatie"/>
  </office:meta>
</office:document-meta>
</file>