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1, 9723 CJ Groningen – plaatsen bestaande woonark (ontvangstdatum 22-08-2018, dossiernummer 201873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1, 9723 CJ Groningen – plaatsen bestaande woonark (ontvangstdatum 22-08-2018, dossiernummer 201873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71</meta:user-defined>
    <meta:user-defined meta:name="OVERHEIDop.GmbID/DC.identifier">gmb-2018-18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33 582484</meta:user-defined>
    <meta:user-defined meta:name="OVERHEIDop.versieInformatie"/>
  </office:meta>
</office:document-meta>
</file>