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nschoterweg 6, 9723 CG Groningen – aanbrengen nieuw kozijn met voordeur veranderen raamkozijn tot deurkozijn (ontvangstdatum 20-08-2018, dossiernummer 2018730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866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6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866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nschoterweg 6, 9723 CG Groningen – aanbrengen nieuw kozijn met voordeur veranderen raamkozijn tot deurkozijn (ontvangstdatum 20-08-2018, dossiernummer 2018730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8666</meta:user-defined>
    <meta:user-defined meta:name="OVERHEIDop.GmbID/DC.identifier">gmb-2018-1886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6</meta:user-defined>
    <meta:user-defined meta:name="OVERHEIDop.woonplaats">Groningen</meta:user-defined>
    <meta:user-defined meta:name="OVERHEIDop.straatnaam">Winscho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8313 579272</meta:user-defined>
    <meta:user-defined meta:name="OVERHEIDop.versieInformatie"/>
  </office:meta>
</office:document-meta>
</file>