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2 september 2018 van 08.30 uur tot 12.30 uur, afsluiten van de Goerschen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 Mechelen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Goerschenweg</text:p>
                  </table:table-cell>
                  <table:table-cell table:style-name="entry" table:number-rows-spanned="1" table:number-columns-spanned="1">
                    <text:p text:style-name="table_al">12 september 2018 van 08.30 uur tot 12.3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6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2 september 2018 van 08.30 uur tot 12.30 uur, afsluiten van de Goerschenwe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65</meta:user-defined>
    <meta:user-defined meta:name="OVERHEIDop.GmbID/DC.identifier">gmb-2018-1886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De Goersche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005 312164</meta:user-defined>
    <meta:user-defined meta:name="OVERHEIDop.versieInformatie"/>
  </office:meta>
</office:document-meta>
</file>