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241, 9715 TN Groningen – vellen (kappen) 1 boom (ontvangstdatum 24-08-2018, dossiernummer 2018731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241, 9715 TN Groningen – vellen (kappen) 1 boom (ontvangstdatum 24-08-2018, dossiernummer 201873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62</meta:user-defined>
    <meta:user-defined meta:name="OVERHEIDop.GmbID/DC.identifier">gmb-2018-188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N 241</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4 584141</meta:user-defined>
    <meta:user-defined meta:name="OVERHEIDop.versieInformatie"/>
  </office:meta>
</office:document-meta>
</file>