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oning Willem-Alexanderplantsoen 12, 2135 VJ, bouwen van een woning, verzenddatum 24-01-2018, zaaknummer 2564678, olonummer 33406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66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Koning Willem-Alexanderplantsoen 12, 2135 VJ, bouwen van een woning, verzenddatum 24-01-2018, zaaknummer 2564678, olonummer 33406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866</meta:user-defined>
    <meta:user-defined meta:name="OVERHEIDop.GmbID/DC.identifier">gmb-2018-18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J</meta:user-defined>
    <meta:user-defined meta:name="OVERHEIDop.woonplaats">Hoofddorp</meta:user-defined>
    <meta:user-defined meta:name="OVERHEIDop.straatnaam">Koning Willem-Alexanderplantso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01 478448</meta:user-defined>
    <meta:user-defined meta:name="OVERHEIDop.versieInformatie"/>
  </office:meta>
</office:document-meta>
</file>