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86, 9722 AH Groningen – realiseren brasserie met reclame (ontvangstdatum 20-08-2018, dossiernummer 20187305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8659</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659</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659</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de Hereweg 86, 9722 AH Groningen – realiseren brasserie met reclame (ontvangstdatum 20-08-2018, dossiernummer 2018730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659</meta:user-defined>
    <meta:user-defined meta:name="OVERHEIDop.GmbID/DC.identifier">gmb-2018-1886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AH 86</meta:user-defined>
    <meta:user-defined meta:name="OVERHEIDop.woonplaats">Groningen</meta:user-defined>
    <meta:user-defined meta:name="OVERHEIDop.straatnaam">Verlengde He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741 579650</meta:user-defined>
    <meta:user-defined meta:name="OVERHEIDop.versieInformatie"/>
  </office:meta>
</office:document-meta>
</file>