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Koudorpstraat 1A Westkapelle  </text:p>
      <text:section text:name="zakelijke-mededeling_id1-3-2" text:style-name="zakelijke-mededeling">
        <text:section text:name="zakelijke-mededeling-tekst_id1-3-2-1" text:style-name="zakelijke-mededeling-tekst">
          <text:section text:name="tekst_id1-3-2-1-1" text:style-name="tekst">
            <text:p text:style-name="common-al">Wij maken op grond van de artikelen 6.2.1. van het Besluit ruimtelijke ordening (Bro) en 6.24 van de Wet ruimtelijke ordening (Wro) bekend dat de gemeente Veere op 24 augustus 2018 een overeenkomst heeft gesloten voor de bouw van een woning op een  perceel aan de Koudorpstraat in Westkapelle, kadastraal bekend als gemeente Veere, kaart Westkapelle, sectie B, nummer 6708.</text:p>
            <text:p text:style-name="common-al">In de overeenkomst zijn afspraken gemaakt over de uitvoering van het plan en het gemeentelijke kostenverhaal. De afspraken houden in, zakelijk samengevat, dat alle door de gemeente te maken kosten die verband houden met de uitvoering van het plan voor rekening exploitant zijn.</text:p>
            <text:p text:style-name="common-al"/>
            <text:p text:style-name="common-al">Tegen de overeenkomst kan geen bezwaar of beroep worden ingediend. De zakelijke beschrijving van de inhoud van de overeenkomsten ligt vanaf 6 september tot en met 17 oktober 2018 ter inzage in het gemeentehuis van Veere (Traverse 1, 4357 ET Domburg). Voor meer informatie kunt u contact opnemen met Geert Francke, tel. 0118-555229.</text:p>
            <text:p text:style-name="common-al"/>
            <text:p text:style-name="common-al">Domburg, 5 september 2018</text:p>
            <text:p text:style-name="common-al"/>
            <text:p text:style-name="common-al">Burgemeester en wethouders van Veere,</text:p>
            <text:p text:style-name="common-al">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86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exploitatieovereenkomst Koudorpstraat 1A West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58</meta:user-defined>
    <meta:user-defined meta:name="OVERHEIDop.GmbID/DC.identifier">gmb-2018-188658</meta:user-defined>
    <meta:user-defined meta:name="OVERHEID.TaxonomieBeleidsagenda/OVERHEID.category">Huisvesting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61BT</meta:user-defined>
    <meta:user-defined meta:name="OVERHEIDop.woonplaats">Westkapelle</meta:user-defined>
    <meta:user-defined meta:name="OVERHEIDop.straatnaam">Koudorpstraat</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19811 395162</meta:user-defined>
    <meta:user-defined meta:name="OVERHEIDop.versieInformatie"/>
  </office:meta>
</office:document-meta>
</file>