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remerstraat 112, 2018-05535, plaatsen dakterras 1e verdieping, ontheffing handelen in strijd met regels ruimtelijke ordening, verzonden 30 augustu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865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5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5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remerstraat 112, 2018-05535, plaatsen dakterras 1e verdieping, ontheffing handelen in strijd met regels ruimtelijke ordening, verzonden 30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655</meta:user-defined>
    <meta:user-defined meta:name="OVERHEIDop.GmbID/DC.identifier">gmb-2018-188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KS 112</meta:user-defined>
    <meta:user-defined meta:name="OVERHEIDop.woonplaats">Haarlem</meta:user-defined>
    <meta:user-defined meta:name="OVERHEIDop.straatnaam">Crem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47 488068</meta:user-defined>
    <meta:user-defined meta:name="OVERHEIDop.versieInformatie"/>
  </office:meta>
</office:document-meta>
</file>