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775131 - Bredestraat 18 te Leuth</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zorgwoning</text:p>
            <text:p text:style-name="tussenkopcur">Locatie : Bredestraat 18 te Leuth</text:p>
            <text:p text:style-name="tussenkopcur">Datum besluit : 31 augustus 2018</text:p>
            <text:p text:style-name="tussenkopcur">Zaaknummer ODRN: W.Z18.10638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865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5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5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775131 - Bredestraat 18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652</meta:user-defined>
    <meta:user-defined meta:name="OVERHEIDop.GmbID/DC.identifier">gmb-2018-1886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V 18</meta:user-defined>
    <meta:user-defined meta:name="OVERHEIDop.woonplaats">Leuth</meta:user-defined>
    <meta:user-defined meta:name="OVERHEIDop.straatnaam">Bred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590 428074</meta:user-defined>
    <meta:user-defined meta:name="OVERHEIDop.versieInformatie"/>
  </office:meta>
</office:document-meta>
</file>