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, 8 september 2018 van 08.30 uur tot 22.00 uur, afsluiten van het van Wachtendonc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 Wijlre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fsluiten van het van Wachtendonckplein</text:p>
                  </table:table-cell>
                  <table:table-cell table:style-name="entry" table:number-rows-spanned="1" table:number-columns-spanned="1">
                    <text:p text:style-name="table_al">8 september 2018 van</text:p>
                    <text:p text:style-name="table_al">08.30 uur tot 22.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865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5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5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, 8 september 2018 van 08.30 uur tot 22.00 uur, afsluiten van het van Wachtendonck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650</meta:user-defined>
    <meta:user-defined meta:name="OVERHEIDop.GmbID/DC.identifier">gmb-2018-18865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321</meta:user-defined>
    <meta:user-defined meta:name="OVERHEIDop.woonplaats">Wijlre</meta:user-defined>
    <meta:user-defined meta:name="OVERHEIDop.straatnaam">Van Wachtendonckplein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905 315981</meta:user-defined>
    <meta:user-defined meta:name="OVERHEIDop.versieInformatie"/>
  </office:meta>
</office:document-meta>
</file>