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unctiebeschrijving en functiewaardering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text:p>
            <text:p text:style-name="al"/>
            <text:p text:style-name="al">b e s l u i t e n:</text:p>
            <text:p text:style-name="al"/>
            <text:list text:style-name="id1-3-2-1-1-6">
              <text:list-item text:style-override="id1-3-2-1-1-6-1">
                <text:number>•</text:number>
                <text:p text:style-name="al">overwegende dat met betrekking tot functiebeschrijving en functiewaardering een nieuwe regeling, afgestemd op een generieke wijze van beschrijving, dient te worden vastgesteld;</text:p>
              </text:list-item>
              <text:list-item text:style-override="id1-3-2-1-1-6-2">
                <text:number>•</text:number>
                <text:p text:style-name="al">gelet op artikel 3:1 van de Collectieve arbeidsvoorwaardenregeling voor de sector gemeenten;</text:p>
              </text:list-item>
              <text:list-item text:style-override="id1-3-2-1-1-6-3">
                <text:number>•</text:number>
                <text:p text:style-name="al">gelet op de instemmingsverklaring van de ondernemingsraad d.d. 12 juni 2017;</text:p>
              </text:list-item>
            </text:list>
            <text:p text:style-name="al"/>
            <text:p text:style-name="al">vast te stellen de regeling functiebeschrijving en functiewaarder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Functie</text:span>
              </text:p>
                <text:p text:style-name="al">Het samenstel van feitelijke taken en/of werkzaamheden dat de functiehouder op basis van een generieke functiebeschrijving dient uit te voeren.</text:p>
              </text:list-item>
              <text:list-item text:style-override="id1-3-2-2-1-3-2">
                <text:number>b.</text:number>
                <text:p text:style-name="al">
                <text:span text:style-name="nadrukvet">Functiehouder</text:span>
              </text:p>
                <text:p text:style-name="al">De ambtenaar in de zin van de Collectieve Arbeidsvoorwaardenregeling en Uitwerkingsovereenkomst (CAR/UWO) van de gemeente Mook en Middelaar.</text:p>
              </text:list-item>
              <text:list-item text:style-override="id1-3-2-2-1-3-3">
                <text:number>c.</text:number>
                <text:p text:style-name="al">
                <text:span text:style-name="nadrukvet">Functiegroep</text:span>
              </text:p>
                <text:p text:style-name="al">Een groep van functies die naar aard, overwegend karakter, complexiteit en niveau gelijksoortig zijn en vergelijkbare eisen stellen aan de competenties(kennis, houding, vaardigheden en gedrag) van de functiehouders.</text:p>
              </text:list-item>
              <text:list-item text:style-override="id1-3-2-2-1-3-4">
                <text:number>d.</text:number>
                <text:p text:style-name="al">
                <text:span text:style-name="nadrukvet">Generieke</text:span>
                <text:span text:style-name="nadrukvet">functie</text:span>
                <text:span text:style-name="nadrukvet">beschrijving</text:span>
              </text:p>
                <text:p text:style-name="al">De beschrijving die door het College van burgemeester en wethouders is vastgesteld voor een functie binnen een functiegroep, logisch voortvloeiend uit de organisatiestructuur en verdeling van taken, bevoegdheden en verantwoordelijkheden binnen de gemeente Mook en Middelaar. De generieke functiebeschrijving is een weergave van aard, overwegend karakter, niveau en complexiteit van taken.</text:p>
              </text:list-item>
              <text:list-item text:style-override="id1-3-2-2-1-3-5">
                <text:number>e.</text:number>
                <text:p text:style-name="al">
                <text:span text:style-name="nadrukvet">Functiewaardering</text:span>
              </text:p>
                <text:p text:style-name="al">Het bepalen van de functiewaarde van de generieke functiebeschrijving op basis van het ODRP functiewaarderingssysteem.</text:p>
              </text:list-item>
              <text:list-item text:style-override="id1-3-2-2-1-3-6">
                <text:number>f.</text:number>
                <text:p text:style-name="al">
                <text:span text:style-name="nadrukvet">Functiedeskundige</text:span>
              </text:p>
                <text:p text:style-name="al">De met de uitvoering van de functiewaardering belaste externe deskundige, bedoeld in artikel 2, lid 1, artikel 4 lid 1, artikel 5 lid 4 alsmede in artikel 8 lid 1.</text:p>
              </text:list-item>
              <text:list-item text:style-override="id1-3-2-2-1-3-7">
                <text:number>g.</text:number>
                <text:p text:style-name="al">
                <text:span text:style-name="nadrukvet">Toetsingscommissie</text:span>
              </text:p>
                <text:p text:style-name="al">De commissie, bedoeld in artikel 5, die belast is met de toetsing van de voorwaarderingen van de functiedeskundige. De commissie bestaat uit ervaringsdeskundigen op het gebied van functiewaardering.</text:p>
              </text:list-item>
              <text:list-item text:style-override="id1-3-2-2-1-3-8">
                <text:number>h.</text:number>
                <text:p text:style-name="al">
                <text:span text:style-name="nadrukvet">Bezwarencommissie</text:span>
              </text:p>
                <text:p text:style-name="al">De commissie, bedoeld in artikel 8, die belast is met de behandeling van bezwaren tegen de inpassings- en bezoldigingsbesluiten zoals bedoeld in artikel 7 van deze regeling. De commissie bestaat uit ervaringsdeskundigen op het gebied van functiewaardering.</text:p>
              </text:list-item>
              <text:list-item text:style-override="id1-3-2-2-1-3-9">
                <text:number>i.</text:number>
                <text:p text:style-name="al">
                <text:span text:style-name="nadrukvet">Conversietabel</text:span>
              </text:p>
                <text:p text:style-name="al">Een tabel die een koppeling legt tussen de resultaten van de waardering en de salarisniveaus.</text:p>
              </text:list-item>
              <text:list-item text:style-override="id1-3-2-2-1-3-10">
                <text:number>j.</text:number>
                <text:p text:style-name="al">
                <text:span text:style-name="nadrukvet">Managementteam</text:span>
              </text:p>
                <text:p text:style-name="al">Het overlegverband tussen gemeentesecretaris en de afdelingshoofden gericht op coördinatie van aan het ambtelijk apparaat opgedragen taken.</text:p>
              </text:list-item>
            </text:list>
          </text:section>
          <text:section text:name="artikel_id1-3-2-2-2" text:style-name="artikel">
            <text:p text:style-name="artikel_kop_titel"><text:span text:style-name="artikel_kop_label">Artikel</text:span> <text:span text:style-name="artikel_kop_nr">2</text:span> De functiebeschrijving</text:p>
            <text:list text:style-name="id1-3-2-2-2-2">
              <text:list-item text:style-override="id1-3-2-2-2-2-1">
                <text:number>1.</text:number>
                <text:p text:style-name="al">De gemeentesecretaris stelt - zo nodig in overleg met de functiedeskundige - per functie een generieke beschrijving op conform het vastgelegde model. </text:p>
              </text:list-item>
              <text:list-item text:style-override="id1-3-2-2-2-2-2">
                <text:number>2.</text:number>
                <text:p text:style-name="al">De generieke beschrijvingen worden besproken met het managementteam en door de gemeentesecretaris voorlopig vastgesteld.</text:p>
              </text:list-item>
              <text:list-item text:style-override="id1-3-2-2-2-2-3">
                <text:number>3.</text:number>
                <text:p text:style-name="al">De gemeentesecretaris legt de generieke functiebeschrijvingen ter vaststelling voor aan het College van burgemeester en wethouders.</text:p>
              </text:list-item>
              <text:list-item text:style-override="id1-3-2-2-2-2-4">
                <text:number>4.</text:number>
                <text:p text:style-name="al">Het College van burgemeester en wethouders stelt de generiek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Wijziging generieke functiebeschrijvingen</text:p>
            <text:p text:style-name="al">Nieuwe generieke functiebeschrijvingen worden opgemaakt bij wijziging of aanpassing van de organisatiestructuur, taken of doelstellingen van de organisatie, waardoor de bestaande functiebeschrijvingen ontoereikend of onvolledig zijn. Onder verantwoordelijkheid van de gemeentesecretaris zal door het managementteam periodiek bezien worden in hoeverre de noodzaak tot herbeschrijven aanwezig is.</text:p>
          </text:section>
          <text:section text:name="artikel_id1-3-2-2-4" text:style-name="artikel">
            <text:p text:style-name="artikel_kop_titel"><text:span text:style-name="artikel_kop_label">Artikel</text:span> <text:span text:style-name="artikel_kop_nr">4</text:span> De functiewaardering</text:p>
            <text:list text:style-name="id1-3-2-2-4-2">
              <text:list-item text:style-override="id1-3-2-2-4-2-1">
                <text:number>1.</text:number>
                <text:p text:style-name="al">In opdracht van het College van burgemeester en wethouders zal door een functiedeskundige aan de hand van de in artikel 1 genoemde functiewaarderingsmethode worden voorzien in een analyse en waardering van alle door het College van burgemeester en wethouders vastgestelde generieke functiebeschrijvingen. De analyse en waardering zullen, resulterend in een waarderingsadvies, aan de toetsingscommissie als bedoeld in artikel 5, beschikbaar worden gesteld.</text:p>
              </text:list-item>
              <text:list-item text:style-override="id1-3-2-2-4-2-2">
                <text:number>2.</text:number>
                <text:p text:style-name="al">Het waarderingsadvies bevat in ieder geval:</text:p>
                <text:list text:style-name="id1-3-2-2-4-2-2-3">
                  <text:list-item text:style-override="id1-3-2-2-4-2-2-3-1">
                    <text:number>a.</text:number>
                    <text:p text:style-name="al">Een overzicht per functie van de scores per dimensie, de totaalscore per functie en de van toepassing zijnde functionele schaal, op grond van de conversietabel;</text:p>
                  </text:list-item>
                  <text:list-item text:style-override="id1-3-2-2-4-2-2-3-2">
                    <text:number>b.</text:number>
                    <text:p text:style-name="al">Een rangordeoverzicht van de functiewaarderingsresultaten van alle beschreven functies, gerangschikt naar zwaarte;</text:p>
                  </text:list-item>
                  <text:list-item text:style-override="id1-3-2-2-4-2-2-3-3">
                    <text:number>c.</text:number>
                    <text:p text:style-name="al">Een verantwoording ter zake de werkwijze en de gehanteerde uitgangspunten.</text:p>
                  </text:list-item>
                </text:list>
              </text:list-item>
            </text:list>
          </text:section>
          <text:section text:name="artikel_id1-3-2-2-5" text:style-name="artikel">
            <text:p text:style-name="artikel_kop_titel"><text:span text:style-name="artikel_kop_label">Artikel</text:span> <text:span text:style-name="artikel_kop_nr">5</text:span> De toetsingscommissie</text:p>
            <text:list text:style-name="id1-3-2-2-5-2">
              <text:list-item text:style-override="id1-3-2-2-5-2-1">
                <text:number>1.</text:number>
                <text:p text:style-name="al">Er is een toetsingscommissie, bestaande uit:</text:p>
                <text:list text:style-name="id1-3-2-2-5-2-1-3">
                  <text:list-item text:style-override="id1-3-2-2-5-2-1-3-1">
                    <text:number>a.</text:number>
                    <text:p text:style-name="al">Een lid aan te wijzen door het College van burgemeester en wethouders, niet zijnde een bestuurder van de gemeente of anderszins werkzaam bij of voor deze gemeente;</text:p>
                  </text:list-item>
                  <text:list-item text:style-override="id1-3-2-2-5-2-1-3-2">
                    <text:number>b.</text:number>
                    <text:p text:style-name="al">Een vertegenwoordiger namens het personeel, aan te wijzen door de ondernemingsraad;</text:p>
                  </text:list-item>
                  <text:list-item text:style-override="id1-3-2-2-5-2-1-3-3">
                    <text:number>c.</text:number>
                    <text:p text:style-name="al">Een voorzitter, aan te wijzen door de leden onder a. en b. </text:p>
                  </text:list-item>
                </text:list>
              </text:list-item>
              <text:list-item text:style-override="id1-3-2-2-5-2-2">
                <text:number>2.</text:number>
                <text:p text:style-name="al">Aan de toetsingscommissie wordt een door het College van burgemeester en wethouders aan te wijzen functionaris als secretaris toegevoegd. Hij heeft geen stemrecht.</text:p>
              </text:list-item>
              <text:list-item text:style-override="id1-3-2-2-5-2-3">
                <text:number>3.</text:number>
                <text:p text:style-name="al">De gemeentesecretaris, of een door hem of haar aan te wijzen vervanger, is vaste adviseur van de toetsingscommissie. Hij heeft geen stemrecht.</text:p>
              </text:list-item>
              <text:list-item text:style-override="id1-3-2-2-5-2-4">
                <text:number>4.</text:number>
                <text:p text:style-name="al">De functiedeskundige als bedoeld in artikel 4, is vaste adviseur van de toetsingscommissie. Hij heeft geen stemrecht.</text:p>
              </text:list-item>
              <text:list-item text:style-override="id1-3-2-2-5-2-5">
                <text:number>5.</text:number>
                <text:p text:style-name="al">De toetsingscommissie toetst het waarderingsadvies op horizontale en verticale consistentie en adviseert het College van burgemeester en wethouders ter zake haar bevindingen.</text:p>
              </text:list-item>
              <text:list-item text:style-override="id1-3-2-2-5-2-6">
                <text:number>6.</text:number>
                <text:p text:style-name="al">Het staat de toetsingscommissie vrij bij de behandeling van het waarderingsadvies informanten te raadplegen. De commissie krijgt alle informatie die zij nodig acht om haar werkzaamheden naar behoren te kunnen verrichten.</text:p>
              </text:list-item>
              <text:list-item text:style-override="id1-3-2-2-5-2-7">
                <text:number>7.</text:number>
                <text:p text:style-name="al">De toetsingscommissie dient bij elke vergadering voltallig tot besluitvorming te komen. Minderheidsstandpunten kunnen worden ingenomen.</text:p>
              </text:list-item>
            </text:list>
          </text:section>
          <text:section text:name="artikel_id1-3-2-2-6" text:style-name="artikel">
            <text:p text:style-name="artikel_kop_titel"><text:span text:style-name="artikel_kop_label">Artikel</text:span> <text:span text:style-name="artikel_kop_nr">6</text:span> Vaststelling functiewaardering en conversietabel</text:p>
            <text:list text:style-name="id1-3-2-2-6-2">
              <text:list-item text:style-override="id1-3-2-2-6-2-1">
                <text:number>1.</text:number>
                <text:p text:style-name="al">Het college van burgemeester en wethouders stelt het waarderingsadvies vast met inachtneming van de adviezen van de toetsingscommissie. Afwijking van het advies van de toetsingscommissie kan slechts plaatsvinden op basis van zwaarwegende argumenten. Het College van burgemeester en wethouders stelt de waarderingen van de generieke functiebeschrijvingen bij algemeen verbindend voorschrift vast.</text:p>
              </text:list-item>
              <text:list-item text:style-override="id1-3-2-2-6-2-2">
                <text:number>2.</text:number>
                <text:p text:style-name="al">Het College van burgemeester en wethouders stelt, na verkregen overeenstemming met de vakorganisaties, een conversietabel vast. </text:p>
              </text:list-item>
              <text:list-item text:style-override="id1-3-2-2-6-2-3">
                <text:number>3.</text:number>
                <text:p text:style-name="al">Middels toepassing van de vastgestelde conversietabel worden de waarderingen omgezet in salarisschalen.</text:p>
              </text:list-item>
            </text:list>
          </text:section>
          <text:section text:name="artikel_id1-3-2-2-7" text:style-name="artikel">
            <text:p text:style-name="artikel_kop_titel"><text:span text:style-name="artikel_kop_label">Artikel</text:span> <text:span text:style-name="artikel_kop_nr">7</text:span> Voorbereiding, inpassing, bezwaar en beroep</text:p>
            <text:list text:style-name="id1-3-2-2-7-2">
              <text:list-item text:style-override="id1-3-2-2-7-2-1">
                <text:number>1.</text:number>
                <text:p text:style-name="al">Het College van burgemeester en wethouders maakt schriftelijk aan de functiehouder bekend welke generieke functiebeschrijving zij voornemens is op zijn/haar functie van toepassing te verklaren, alsmede de eventuele gevolgen hiervan voor de inschaling, salaris en/of bezoldiging. De betrokken functiehouder of functiehouders, alsmede eventuele derde belanghebbende(n), wordt/worden in de gelegenheid gesteld hun zienswijze over de inpassing in de generieke functiebeschrijving kenbaar te maken, zoals bedoeld in artikel 4:8 Algemene Wet Bestuursrecht (AWB). De termijn voor het kenbaar maken van de zienswijze bedraagt drie weken. De zienswijze wordt schriftelijk kenbaar gemaakt bij het College van burgemeester en wethouders.</text:p>
              </text:list-item>
              <text:list-item text:style-override="id1-3-2-2-7-2-2">
                <text:number>2.</text:number>
                <text:p text:style-name="al">Het College van burgemeester en wethouders legt de zienswijze(n) van de belanghebbende(n) ter advisering voor aan de gemeentesecretaris. Binnen drie weken na het verstrijken van de zienswijzentermijn doet het College van burgemeester en wethouders schriftelijk en gemotiveerd mededeling in welke generieke beschrijving de functie van de functiehouder is ingepast. Deze mededeling is een besluit als bedoeld in artikel 1:3 van de AWB.</text:p>
              </text:list-item>
              <text:list-item text:style-override="id1-3-2-2-7-2-3">
                <text:number>3.</text:number>
                <text:p text:style-name="al">Ingevolge de Algemene Wet Bestuursrecht kan de functiehouder die zich met het inpassingsbesluit of de gevolgen voor de inschaling, het salaris en/of de bezoldiging, niet kan verenigen, hiertegen bij het College van burgemeester en wethouders schriftelijk bezwaar aantekenen.</text:p>
              </text:list-item>
              <text:list-item text:style-override="id1-3-2-2-7-2-4">
                <text:number>4.</text:number>
                <text:p text:style-name="al">Het College van burgemeester en wethouders legt het bezwaarschrift ter advisering voor aan de bezwarencommissie als bedoeld in artikel 7:13 van de AWB. Het College van burgemeester en wethouders neemt in principe binnen 10 weken na de datum van indiening van het bezwaarschrift een beslissing op het bezwaar en doet hiervan schriftelijk en gemotiveerd mededeling aan de functiehouder.</text:p>
              </text:list-item>
              <text:list-item text:style-override="id1-3-2-2-7-2-5">
                <text:number>5.</text:number>
                <text:p text:style-name="al">De functiehouder die zich met deze beslissing niet kan verenigen kan ingevolge de AWB binnen zes weken na bekendmaking van de beslissing beroep aantekenen bij de rechtbank.</text:p>
              </text:list-item>
              <text:list-item text:style-override="id1-3-2-2-7-2-6">
                <text:number>6.</text:number>
                <text:p text:style-name="al">Het College van burgemeester en wethouders kan nadere regels stellen omtrent de procedure en de wijze waarop zij omgaat met een verzoek van een functiehouder tot wijziging van een inpassingsbesluit. Deze nader gestelde regels worden ter informatie aangeboden aan de ondernemingsraad (OR).</text:p>
              </text:list-item>
            </text:list>
          </text:section>
          <text:section text:name="artikel_id1-3-2-2-8" text:style-name="artikel">
            <text:p text:style-name="artikel_kop_titel"><text:span text:style-name="artikel_kop_label">Artikel</text:span> <text:span text:style-name="artikel_kop_nr">8</text:span> Mogelijkheid tot het maken van bezwaar</text:p>
            <text:list text:style-name="id1-3-2-2-8-2">
              <text:list-item text:style-override="id1-3-2-2-8-2-1">
                <text:number>1.</text:number>
                <text:p text:style-name="al">Er is een onafhankelijke bezwarencommissie, gebaseerd op artikel 7:13 van de Algemene Wet Bestuursrecht, waarvan de leden door burgemeester en wethouders worden benoemd. </text:p>
                <text:p text:style-name="al">De bezwarencommissie is samengesteld uit:</text:p>
                <text:list text:style-name="id1-3-2-2-8-2-1-4">
                  <text:list-item text:style-override="id1-3-2-2-8-2-1-4-1">
                    <text:number>a.</text:number>
                    <text:p text:style-name="al">een lid, voorgedragen door burgemeester en wethouders, geen deel uitmakend van het ambtenarenapparaat of het college;</text:p>
                  </text:list-item>
                  <text:list-item text:style-override="id1-3-2-2-8-2-1-4-2">
                    <text:number>b.</text:number>
                    <text:p text:style-name="al">een lid, voorgedragen door de centrales van overheidspersoneel;</text:p>
                  </text:list-item>
                  <text:list-item text:style-override="id1-3-2-2-8-2-1-4-3">
                    <text:number>c.</text:number>
                    <text:p text:style-name="al">een onafhankelijk voorzitter aan te wijzen door de leden genoemd onder a. en b. </text:p>
                    <text:p text:style-name="al">De commissie kan zich laten bijstaan door een functiedeskundige, niet zijnde de functiedeskundige bedoeld in artikel 4, lid 1.</text:p>
                    <text:p text:style-name="al">Het lidmaatschap van de bezwarencommissie is onverenigbaar met het lidmaatschap van de toetsingscommissie. Het secretariaat van de bezwarencommissie wordt vervuld door de Beleidsmedewerker P&amp;O.</text:p>
                  </text:list-item>
                </text:list>
              </text:list-item>
              <text:list-item text:style-override="id1-3-2-2-8-2-2">
                <text:number>2.</text:number>
                <text:p text:style-name="al">De bezwarencommissie adviseert het College van burgemeester en wethouders over de ontvankelijkheid en gegrondheid van het bezwaar.</text:p>
              </text:list-item>
              <text:list-item text:style-override="id1-3-2-2-8-2-3">
                <text:number>3.</text:number>
                <text:p text:style-name="al">De commissie hoort de bezwaarde in tegenwoordigheid van de werkgever. De bezwaarde kan zich laten bijstaan door een adviseur.</text:p>
              </text:list-item>
              <text:list-item text:style-override="id1-3-2-2-8-2-4">
                <text:number>4.</text:number>
                <text:p text:style-name="al">Het staat de commissie vrij bij de behandeling van het bezwaarschrift informanten te raadplegen. De commissie krijgt alle informatie die zij nodig acht om haar werkzaamheden naar behoren te kunnen verrichten.</text:p>
              </text:list-item>
              <text:list-item text:style-override="id1-3-2-2-8-2-5">
                <text:number>5.</text:number>
                <text:p text:style-name="al">De bezwarencommissie dient bij elke vergadering voltallig tot besluitvorming te komen. Minderheidsstandpunten kunnen worden ingenomen.</text:p>
              </text:list-item>
            </text:list>
          </text:section>
          <text:section text:name="artikel_id1-3-2-2-9" text:style-name="artikel">
            <text:p text:style-name="artikel_kop_titel"><text:span text:style-name="artikel_kop_label">Artikel</text:span> <text:span text:style-name="artikel_kop_nr">9</text:span> Slot- en overgangsbepalingen</text:p>
            <text:list text:style-name="id1-3-2-2-9-2">
              <text:list-item text:style-override="id1-3-2-2-9-2-1">
                <text:number>1.</text:number>
                <text:p text:style-name="al">Deze regeling kan worden aangehaald als ‘Regeling functiebeschrijving en functiewaardering 2017’.</text:p>
              </text:list-item>
              <text:list-item text:style-override="id1-3-2-2-9-2-2">
                <text:number>2.</text:number>
                <text:p text:style-name="al">In gevallen waarin deze regeling niet of niet in redelijkheid voorziet, beslissen burgemeester en wethouders in de geest van deze regeling.</text:p>
              </text:list-item>
              <text:list-item text:style-override="id1-3-2-2-9-2-3">
                <text:number>3.</text:number>
                <text:p text:style-name="al">Deze regeling treedt in werking met ingang van de dag volgend op die van haar bekendmaking, onder intrekking van de ‘Regeling functiebeschrijving en functiewaardering 2011’.</text:p>
              </text:list-item>
            </text:list>
            <text:p text:style-name="al"/>
          </text:section>
        </text:section>
        <text:section text:name="regeling-sluiting_id1-3-2-3" text:style-name="regeling-sluiting">
          <text:section text:name="ondertekening_id1-3-2-3-1">
            <text:p><text:span text:style-name="functie">Aldus vastgesteld door burgemeester en wethouders van Mook en Middelaar op 20 juni 2017,</text:span></text:p>
            <text:p><text:span text:style-name="functie"/></text:p>
            <text:p><text:span text:style-name="functie">De secretaris, </text:span></text:p>
            <text:p><text:span text:style-name="functie">J.M.G Smits - de Kinkelder</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86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unctiebeschrijving en functiewaarder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65</meta:user-defined>
    <meta:user-defined meta:name="OVERHEIDop.GmbID/DC.identifier">gmb-2018-18865</meta:user-defined>
    <meta:user-defined meta:name="OVERHEID.TaxonomieBeleidsagenda/OVERHEID.category">Bestuur | Organisatie en beleid</meta:user-defined>
    <meta:user-defined meta:name="OVERHEID.Gemeente/DC.spatial">Mook en Middelaar</meta:user-defined>
    <meta:user-defined meta:name="DC.source">artikel 160 van de Gemeentewet;1.0:c:BWBR0005416&amp;artikel=160&amp;g=2018-01-01</meta:user-defined>
    <meta:user-defined meta:name="DCTERMS.alternative">Regeling functiebeschrijving en functiewaardering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619_1</meta:user-defined>
    <meta:user-defined meta:name="OVERHEIDop.versieInformatie"/>
  </office:meta>
</office:document-meta>
</file>