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kleinen van de bestaande winkelruimte en het realiseren van twee appartementen op de eerste verdieping en twee appartementen aan de achterzijde van het gebouw (Gedempte Sloot), Zijdstraat 61 in Aals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besloten om de beslistermijn voor de aanvraag met zaaknummer Z18-004114 voor een omgevingsvergunning op locatie Zijdstraat 61 in Aalsmeer te verlengen voor een periode van maximaal 6 weken.</text:p>
            <text:p text:style-name="common-al">
            <text:span text:style-name="nadrukvet">Inzage</text:span>
          </text:p>
            <text:p text:style-name="common-al">De bijbehorende documenten kunt u inzien bij de Balie Bouwen en Vergunningen in het gemeentehuis, Raadhuisplein 1 te Aalsmeer. Dit kan op dinsdag en donderdag van 8.30 tot 12.30 uur (enkel op afspraak). Een afspraak maakt u via 0297–387575.</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64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4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4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verkleinen van de bestaande winkelruimte en het realiseren van twee appartementen op de eerste verdieping en twee appartementen aan de achterzijde van het gebouw (Gedempte Sloot), Zijdstraat 6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49</meta:user-defined>
    <meta:user-defined meta:name="OVERHEIDop.GmbID/DC.identifier">gmb-2018-188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B 6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372.15 475725.01</meta:user-defined>
    <meta:user-defined meta:name="OVERHEIDop.versieInformatie"/>
  </office:meta>
</office:document-meta>
</file>