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. Koddelaan 11, Zoutelande, gedoogbeschikking tot en met 7 januari 2019 voor het strijdig gebruik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gedoogbeschikking zijn voorwaarden verbonden.</text:p>
            <text:p text:style-name="common-al">Verzenddatum 29 augustus 2018</text:p>
            <text:p text:style-name="common-al">Belanghebbenden kunnen tot 6 weken na verzenddatum bezwaar maken bij het college.  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 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U kunt het besluit inzien op het gemeentehuis, Traverse 1 in Domburg. 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64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4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4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. Koddelaan 11, Zoutelande, gedoogbeschikking tot en met 7 januari 2019 voor het strijdig gebruik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647</meta:user-defined>
    <meta:user-defined meta:name="OVERHEIDop.GmbID/DC.identifier">gmb-2018-188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P 11</meta:user-defined>
    <meta:user-defined meta:name="OVERHEIDop.woonplaats">Zoutelande</meta:user-defined>
    <meta:user-defined meta:name="OVERHEIDop.straatnaam">D. Kodde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256 391949</meta:user-defined>
    <meta:user-defined meta:name="OVERHEIDop.versieInformatie"/>
  </office:meta>
</office:document-meta>
</file>