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een opbouw op de aanbouw en 2 dakkapellen Hadleystraat 2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ugustus 2018 heeft de gemeente een aanvraag ontvangen voor een omgevingsvergunning op locatie Hadleystraat 21 in Aalsmeer. De aanvraag is geregistreerd onder zaaknummer Z18-007529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 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8643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643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643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een opbouw op de aanbouw en 2 dakkapellen Hadleystraat 21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8643</meta:user-defined>
    <meta:user-defined meta:name="OVERHEIDop.GmbID/DC.identifier">gmb-2018-1886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SK 21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809.16 475250.85</meta:user-defined>
    <meta:user-defined meta:name="OVERHEIDop.versieInformatie"/>
  </office:meta>
</office:document-meta>
</file>