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Derdebaan 1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Oprichting microbierbrouwerij Biberius</text:p>
            <text:p text:style-name="tussenkopcur">Locatie : Derdebaan 12 te Groesbeek</text:p>
            <text:p text:style-name="tussenkopcur">Datum besluit : 31-08-2018</text:p>
            <text:p text:style-name="tussenkopcur">Datum verzending : 31-08-2018</text:p>
            <text:p text:style-name="tussenkopcur">Zaaknummer ODRN: W.Z17.108356.05</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64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4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4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Derdebaan 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640</meta:user-defined>
    <meta:user-defined meta:name="OVERHEIDop.GmbID/DC.identifier">gmb-2018-1886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meta:user-defined>
    <meta:user-defined meta:name="OVERHEIDop.woonplaats">Groesbeek</meta:user-defined>
    <meta:user-defined meta:name="OVERHEIDop.straatnaam">Derd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96 423184</meta:user-defined>
    <meta:user-defined meta:name="OVERHEIDop.versieInformatie"/>
  </office:meta>
</office:document-meta>
</file>