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nabij 50 A te G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Nieuwe Straatweg nabij 50 A te Gytsjerk</text:p>
            <text:p text:style-name="common-al">Z-HZ_WABO-2018-0989    Olo: 3845969</text:p>
            <text:p text:style-name="common-al">het kappen van een boom</text:p>
            <text:p text:style-name="common-al">Datum ontvangst: 06 augustus 2018</text:p>
            <text:p text:style-name="common-al">Datum bekendmaking besluit: 27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e Straatweg nabij 50 A te Gytsjerk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34</meta:user-defined>
    <meta:user-defined meta:name="OVERHEIDop.GmbID/DC.identifier">gmb-2018-188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P 50a</meta:user-defined>
    <meta:user-defined meta:name="OVERHEIDop.woonplaats">Gytsjerk</meta:user-defined>
    <meta:user-defined meta:name="OVERHEIDop.straatnaam">Nieuwe 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66 584305</meta:user-defined>
    <meta:user-defined meta:name="OVERHEIDop.versieInformatie"/>
  </office:meta>
</office:document-meta>
</file>