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8 te Zoutelande intrekken aanvraag omgevingsvergunning voor het uitbreiden van de boven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8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8 te Zoutelande intrekken aanvraag omgevingsvergunning voor het uitbreid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27</meta:user-defined>
    <meta:user-defined meta:name="OVERHEIDop.GmbID/DC.identifier">gmb-2018-18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8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6 391863</meta:user-defined>
    <meta:user-defined meta:name="OVERHEIDop.versieInformatie"/>
  </office:meta>
</office:document-meta>
</file>