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24 te Oostkapelle intrekken aanvraag omgevingsvergunning voor het bouwen van een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7 augustus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62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2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2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24 te Oostkapelle intrekken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623</meta:user-defined>
    <meta:user-defined meta:name="OVERHEIDop.GmbID/DC.identifier">gmb-2018-188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A 85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59 400129</meta:user-defined>
    <meta:user-defined meta:name="OVERHEIDop.versieInformatie"/>
  </office:meta>
</office:document-meta>
</file>