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nabij 33 B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ussendijken nabij 33 B te Burgum</text:p>
            <text:p text:style-name="common-al">Z-HZ_WABO-2018-0982    Olo: 3841921</text:p>
            <text:p text:style-name="common-al">het kappen van een boom</text:p>
            <text:p text:style-name="common-al">Datum ontvangst: 03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nabij 33 B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21</meta:user-defined>
    <meta:user-defined meta:name="OVERHEIDop.GmbID/DC.identifier">gmb-2018-188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33b</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76 579800</meta:user-defined>
    <meta:user-defined meta:name="OVERHEIDop.versieInformatie"/>
  </office:meta>
</office:document-meta>
</file>