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2, Groningen – realiseren nieuwbouwwoning (ontvangstdatum 22-08-2018, dossiernummer 201873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2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2, Groningen – realiseren nieuwbouwwoning (ontvangstdatum 22-08-2018, dossiernummer 201873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20</meta:user-defined>
    <meta:user-defined meta:name="OVERHEIDop.GmbID/DC.identifier">gmb-2018-18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3</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83 583374</meta:user-defined>
    <meta:user-defined meta:name="OVERHEIDop.versieInformatie"/>
  </office:meta>
</office:document-meta>
</file>