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25, 2017-08954, rectificatie op publicatie 27 december 2017,  nummer van omgevingsvergunning ontbrak, vergroten en wijzigen kantoor naar appartement,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6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25, 2017-08954, rectificatie op publicatie 27 december 2017,  nummer van omgevingsvergunning ontbrak, vergroten en wijzigen kantoor naar appartement, verzonden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62</meta:user-defined>
    <meta:user-defined meta:name="OVERHEIDop.GmbID/DC.identifier">gmb-2018-18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57</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