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ingsloane nabij 63 te Burgum (kadastraal Burgum, I 1378 en 2966) het kappen van 33 diverse bomen ivm nieuwbouw AZC</text:p>
      <text:section text:name="zakelijke-mededeling_id1-3-2" text:style-name="zakelijke-mededeling">
        <text:section text:name="zakelijke-mededeling-tekst_id1-3-2-1" text:style-name="zakelijke-mededeling-tekst">
          <text:section text:name="tekst_id1-3-2-1-1" text:style-name="tekst">
            <text:p text:style-name="common-al">Elingsloane nabij 63 te Burgum (kadastraal Burgum, I 1378 en 2966)</text:p>
            <text:p text:style-name="common-al">Z-HZ_WABO-2018-0981    Olo: 3841883</text:p>
            <text:p text:style-name="common-al">het kappen van 33 diverse bomen ivm nieuwbouw AZC</text:p>
            <text:p text:style-name="common-al">Datum ontvangst: 03 augustus 2018</text:p>
            <text:p text:style-name="common-al">Datum bekendmaking besluit: 29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61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1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1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lingsloane nabij 63 te Burgum (kadastraal Burgum, I 1378 en 2966) het kappen van 33 diverse bomen ivm nieuwbouw AZ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18</meta:user-defined>
    <meta:user-defined meta:name="OVERHEIDop.GmbID/DC.identifier">gmb-2018-188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N 63</meta:user-defined>
    <meta:user-defined meta:name="OVERHEIDop.woonplaats">Burgum</meta:user-defined>
    <meta:user-defined meta:name="OVERHEIDop.straatnaam">Elings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535 579659</meta:user-defined>
    <meta:user-defined meta:name="OVERHEIDop.versieInformatie"/>
  </office:meta>
</office:document-meta>
</file>