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vlietweg 6 te Oostkapelle intrekken aanvraag omgevingsvergunning voor het realiseren van een natuurspeeltu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1 augustus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vlietweg 6 te Oostkapelle intrekken aanvraag omgevingsvergunning voor het realiseren van een natuurspeel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15</meta:user-defined>
    <meta:user-defined meta:name="OVERHEIDop.GmbID/DC.identifier">gmb-2018-1886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D 6</meta:user-defined>
    <meta:user-defined meta:name="OVERHEIDop.woonplaats">Oostkapelle</meta:user-defined>
    <meta:user-defined meta:name="OVERHEIDop.straatnaam">Duinvlie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59 399472</meta:user-defined>
    <meta:user-defined meta:name="OVERHEIDop.versieInformatie"/>
  </office:meta>
</office:document-meta>
</file>