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350, 9746 RJ Groningen – realiseren kozijn op balkon (ontvangstdatum 17-08-2018, dossiernummer 201873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350, 9746 RJ Groningen – realiseren kozijn op balkon (ontvangstdatum 17-08-2018, dossiernummer 201873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12</meta:user-defined>
    <meta:user-defined meta:name="OVERHEIDop.GmbID/DC.identifier">gmb-2018-18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J 360</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42 583913</meta:user-defined>
    <meta:user-defined meta:name="OVERHEIDop.versieInformatie"/>
  </office:meta>
</office:document-meta>
</file>