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09, 7361 CJ Beekbergen, het veranderen van gebruik naar bed en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31-08-2018</text:p>
            <text:p text:style-name="common-al">Wabonummer: D18/0186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60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0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0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509, 7361 CJ Beekbergen, het veranderen van gebruik naar bed en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06</meta:user-defined>
    <meta:user-defined meta:name="OVERHEIDop.GmbID/DC.identifier">gmb-2018-188606</meta:user-defined>
    <meta:user-defined meta:name="OVERHEID.TaxonomieBeleidsagenda/OVERHEID.category">Ruimte en infrastructuur | Organisatie en beleid</meta:user-defined>
    <meta:user-defined meta:name="OVERHEIDop.referentienummer">D18/0186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J 509</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4 463924</meta:user-defined>
    <meta:user-defined meta:name="OVERHEIDop.versieInformatie"/>
  </office:meta>
</office:document-meta>
</file>