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 verleende omgevingsvergunning voor het plaatsen van een tijdelijk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 verleende omgevingsvergunning voor het plaatsen van een tijdelijk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99</meta:user-defined>
    <meta:user-defined meta:name="OVERHEIDop.GmbID/DC.identifier">gmb-2018-1885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