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 26, 9712 EK Groningen – plaatsen zonnepanelen (ontvangstdatum 23-08-2018, dossiernummer 2018731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59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ijk In 'T Jatstr 26, 9712 EK Groningen – plaatsen zonnepanelen (ontvangstdatum 23-08-2018, dossiernummer 201873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98</meta:user-defined>
    <meta:user-defined meta:name="OVERHEIDop.GmbID/DC.identifier">gmb-2018-188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K 26</meta:user-defined>
    <meta:user-defined meta:name="OVERHEIDop.woonplaats">Groningen</meta:user-defined>
    <meta:user-defined meta:name="OVERHEIDop.straatnaam">Oud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1 582021</meta:user-defined>
    <meta:user-defined meta:name="OVERHEIDop.versieInformatie"/>
  </office:meta>
</office:document-meta>
</file>