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s. Talmasingel 44 A te Burgum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Ds. Talmasingel 44 A te Burgum</text:p>
            <text:p text:style-name="common-al">Z-HZ_WABO-2018-0966    Olo: 3837685</text:p>
            <text:p text:style-name="common-al">het aanleggen van een oprit</text:p>
            <text:p text:style-name="common-al">Datum ontvangst: 01 augustus 2018</text:p>
            <text:p text:style-name="common-al">Datum bekendmaking besluit: 27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59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9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9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s. Talmasingel 44 A te Burgum het aanleggen van een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94</meta:user-defined>
    <meta:user-defined meta:name="OVERHEIDop.GmbID/DC.identifier">gmb-2018-188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P 44a</meta:user-defined>
    <meta:user-defined meta:name="OVERHEIDop.woonplaats">Burgum</meta:user-defined>
    <meta:user-defined meta:name="OVERHEIDop.straatnaam">Ds. Talm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814 578556</meta:user-defined>
    <meta:user-defined meta:name="OVERHEIDop.versieInformatie"/>
  </office:meta>
</office:document-meta>
</file>