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2, Veestraat 11, 6134 V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carport achterzijde woning</text:p>
            <text:p text:style-name="common-al">Locatie:     Veestraat 11, 6134 VD Sittard </text:p>
            <text:p text:style-name="common-al">Ontvangstdatum:   23/08/2018</text:p>
            <text:p text:style-name="common-al">Dossiernummer:    Om18.03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5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2, Veestraat 11, 6134 V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93</meta:user-defined>
    <meta:user-defined meta:name="OVERHEIDop.GmbID/DC.identifier">gmb-2018-18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D 11</meta:user-defined>
    <meta:user-defined meta:name="OVERHEIDop.woonplaats">Sittard</meta:user-defined>
    <meta:user-defined meta:name="OVERHEIDop.straatnaam">Ve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09 333406</meta:user-defined>
    <meta:user-defined meta:name="OVERHEIDop.versieInformatie"/>
  </office:meta>
</office:document-meta>
</file>