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Luumpt 10,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uumpt</text:span>
            <text:span text:style-name="nadrukvet"> 10, </text:span>
            <text:span text:style-name="nadrukvet">Balgoij</text:span>
            <text:span text:style-name="nadrukvet">,</text:span>
            <text:span text:style-name="nadrukvet">het veranderen van de werking en het in werking hebben van de betrokken inrichting na die verandering (artikel 2.1 lid 1</text:span>
            <text:span text:style-name="nadrukvet"> o</text:span>
            <text:span text:style-name="nadrukvet">nder e 2° </text:span>
            <text:span text:style-name="nadrukvet">Wabo</text:span>
            <text:span text:style-name="nadrukvet">, juncto artikel 2.6 lid 1 </text:span>
            <text:span text:style-name="nadrukvet">Wabo</text:span>
            <text:span text:style-name="nadrukvet">,</text:span>
            <text:span text:style-name="nadrukvet"> (revisievergunning</text:span>
            <text:span text:style-name="nadrukvet">), verleend en verzonden op 30 augustus 2018.</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5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Luumpt 1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1</meta:user-defined>
    <meta:user-defined meta:name="OVERHEIDop.GmbID/DC.identifier">gmb-2018-188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P</meta:user-defined>
    <meta:user-defined meta:name="OVERHEIDop.woonplaats">Balgoij</meta:user-defined>
    <meta:user-defined meta:name="OVERHEIDop.straatnaam">Luump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61 422439</meta:user-defined>
    <meta:user-defined meta:name="OVERHEIDop.versieInformatie"/>
  </office:meta>
</office:document-meta>
</file>