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8, Wolfstraat 7, 6162 B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gevingsvergunning brandveilig gebruik hotel Normandie</text:p>
            <text:p text:style-name="common-al">Locatie:     Wolfstraat 7, 6162 BB Geleen </text:p>
            <text:p text:style-name="common-al">Ontvangstdatum:   07/08/2018</text:p>
            <text:p text:style-name="common-al">Dossiernummer:    Om18.03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58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8, Wolfstraat 7, 6162 B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89</meta:user-defined>
    <meta:user-defined meta:name="OVERHEIDop.GmbID/DC.identifier">gmb-2018-18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B 7</meta:user-defined>
    <meta:user-defined meta:name="OVERHEIDop.woonplaats">Geleen</meta:user-defined>
    <meta:user-defined meta:name="OVERHEIDop.straatnaam">Wolf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65 331768</meta:user-defined>
    <meta:user-defined meta:name="OVERHEIDop.versieInformatie"/>
  </office:meta>
</office:document-meta>
</file>