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Klaassluske Ryptsjerk (kadastraal Hardegarijp H, 526) het afwerken van een depotterrein</text:p>
      <text:section text:name="zakelijke-mededeling_id1-3-2" text:style-name="zakelijke-mededeling">
        <text:section text:name="zakelijke-mededeling-tekst_id1-3-2-1" text:style-name="zakelijke-mededeling-tekst">
          <text:section text:name="tekst_id1-3-2-1-1" text:style-name="tekst">
            <text:p text:style-name="common-al">nabij Klaassluske Ryptsjerk (kadastraal Hardegarijp H, 526)</text:p>
            <text:p text:style-name="common-al">Z-HZ_WABO-2018-0899    Olo: 3801133</text:p>
            <text:p text:style-name="common-al">het afwerken van depotterrein</text:p>
            <text:p text:style-name="common-al">Datum ontvangst: 13 juli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5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Klaassluske Ryptsjerk (kadastraal Hardegarijp H, 526) het afwerken van een depot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88</meta:user-defined>
    <meta:user-defined meta:name="OVERHEIDop.GmbID/DC.identifier">gmb-2018-188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meta:user-defined>
    <meta:user-defined meta:name="OVERHEIDop.woonplaats">Ryptsjerk</meta:user-defined>
    <meta:user-defined meta:name="OVERHEIDop.straatnaam">Slachte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509 581876</meta:user-defined>
    <meta:user-defined meta:name="OVERHEIDop.versieInformatie"/>
  </office:meta>
</office:document-meta>
</file>