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en renoveren van een kantoorpand tot 4 appartementen en de realisa Amsterdamseweg 526, 526 A, B en 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een besluit genomen op de aanvraag met zaaknummer Z18-002145 voor een omgevingsvergunning op locatie Amsterdamseweg 526, 526 A, B en C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58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8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8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ouwen en renoveren van een kantoorpand tot 4 appartementen en de realisa Amsterdamseweg 526, 526 A, B en 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86</meta:user-defined>
    <meta:user-defined meta:name="OVERHEIDop.GmbID/DC.identifier">gmb-2018-18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4.7 481436.41</meta:user-defined>
    <meta:user-defined meta:name="OVERHEID.EPSG28992/DC.spatial">118894.9 481434.91</meta:user-defined>
    <meta:user-defined meta:name="OVERHEID.EPSG28992/DC.spatial">118893.12 481435.41</meta:user-defined>
    <meta:user-defined meta:name="OVERHEID.EPSG28992/DC.spatial">118895.45 481435.19</meta:user-defined>
    <meta:user-defined meta:name="OVERHEIDop.versieInformatie"/>
  </office:meta>
</office:document-meta>
</file>