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en geluidshinder t.b.v. verbreden A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Comol5 is ontheffing geluidshinder verleen t.b.v. verbreden A4, in de periode van 3 september 2018 tot en met 28 december 2018 vanaf 19:30 uur tot 07: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4 in het wegvak Kilometer 38.0-43.6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858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en geluidshinder t.b.v. verbreden A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85</meta:user-defined>
    <meta:user-defined meta:name="OVERHEIDop.GmbID/DC.identifier">gmb-2018-188585</meta:user-defined>
    <meta:user-defined meta:name="OVERHEID.TaxonomieBeleidsagenda/OVERHEID.category">Verkeer | Organisatie en beleid</meta:user-defined>
    <meta:user-defined meta:name="OVERHEIDop.referentienummer">465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1583 458502</meta:user-defined>
    <meta:user-defined meta:name="OVERHEIDop.versieInformatie"/>
  </office:meta>
</office:document-meta>
</file>